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 en wethouders en de burgemeester van Son en Breugel;</text:p>
            <text:p text:style-name="al">Gelet op artikel 6:2 van de Algemene Plaatselijke Verordening (APV) van deze gemeente en</text:p>
            <text:p text:style-name="al">afdeling 5.2 van de Algemene wet bestuursrecht (Awb);</text: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Kirsty Lochten, aan te wijzen als toezichthouder op de naleving van de Wet algemene bepalingen omgevingsrecht (Wabo), Woningwet, Wet ruimtelijke ordening, Monumentenwet, Leegstandswet, Huisvestingwet, Wet Milieubeheer, Wet geluidhinder, Wet bodembescherming, Algemene Plaatselijke Verordening (APV) en alle op grond van deze wetten en regelgeving vastgestelde besluiten.</text:p>
              </text:list-item>
              <text:list-item text:style-override="id1-3-2-2-1-2-2">
                <text:number>2.</text:number>
                <text:p text:style-name="al">dit besluit in te laten gaan op 25 augustus 2021.</text:p>
              </text:list-item>
            </text:list>
            <text:p text:style-name="al"/>
          </text:section>
        </text:section>
        <text:section text:name="regeling-sluiting_id1-3-2-3" text:style-name="regeling-sluiting">
          <text:section text:name="ondertekening_id1-3-2-3-1">
            <text:p><text:span text:style-name="functie">Son en Breugel, 20 augustus 2021</text:span></text:p>
            <text:p><text:span text:style-name="functie">Het college van burgemeester en wethouders en de burgemeester</text:span></text:p>
            <text:p><text:span text:style-name="functie">Namens deze,</text:span></text:p>
            <text:p><text:span text:style-name="functie">Frits Driessen</text:span></text:p>
            <text:p><text:span text:style-name="functie">Sr. beleidsmedewerker veiligheid en handhaving</text:span></text:p>
            <text:p><text:span text:style-name="functie">Team Veilige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948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8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8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titel 5.2 van de Algemene wet bestuursrecht]|[1.0:c:BWBR0005537&amp;titeldeel=5.2&amp;g=2021-07-23</meta:user-defined>
    <meta:user-defined meta:name="DC.source">https://lokaleregelgeving.overheid.nl/CVDR625392/1</meta:user-defined>
    <meta:user-defined meta:name="OVERHEIDop.referentienummer">308214</meta:user-defined>
    <dc:language>nl</dc:language>
    <meta:user-defined meta:name="OVERHEIDop.locatietype/OVERHEIDop.gebiedsmarkering">Gemeente</meta:user-defined>
    <meta:user-defined meta:name="DC.title">Aanwijzing toezichthouder</meta:user-defined>
    <meta:user-defined meta:name="DCTERMS.W3CDTF/DCTERMS.available">2021-09-02</meta:user-defined>
    <meta:user-defined meta:name="DCTERMS.W3CDTF/OVERHEIDop.jaargang">2021</meta:user-defined>
    <meta:user-defined meta:name="OVERHEIDop.publicationIssue">299481</meta:user-defined>
    <meta:user-defined meta:name="OVERHEIDop.GmbID/DC.identifier">gmb-2021-299481</meta:user-defined>
    <meta:user-defined meta:name="OVERHEIDop.versieInformatie"/>
  </office:meta>
</office:document-meta>
</file>