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Matthijs Molenaarstraat 7, aanbouwen op het achtererf,  verzonden 23 augustus 2021, ODIJ-Z-21-09294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9478</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78</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78</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Matthijs Molenaarstraat 7, aanbouwen op het achtererf,  verzonden 23 augustus 2021, ODIJ-Z-21-092945.</meta:user-defined>
    <meta:user-defined meta:name="DCTERMS.W3CDTF/DCTERMS.available">2021-09-02</meta:user-defined>
    <meta:user-defined meta:name="DCTERMS.W3CDTF/OVERHEIDop.jaargang">2021</meta:user-defined>
    <meta:user-defined meta:name="OVERHEIDop.publicationIssue">299478</meta:user-defined>
    <meta:user-defined meta:name="OVERHEIDop.GmbID/DC.identifier">gmb-2021-299478</meta:user-defined>
    <meta:user-defined meta:name="OVERHEIDop.versieInformatie"/>
  </office:meta>
</office:document-meta>
</file>