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dal 18 B, 3972 KC Driebergen-Rijsenburg, het verkopen van vuurwerk op 29, 30 en 31 december 2021 (13019 – 26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4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ijendal 18 B, 3972 KC Driebergen-Rijsenburg, het verkopen van vuurwerk op 29, 30 en 31 december 2021 (13019 – 26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66</meta:user-defined>
    <meta:user-defined meta:name="OVERHEIDop.GmbID/DC.identifier">gmb-2021-299466</meta:user-defined>
    <meta:user-defined meta:name="OVERHEIDop.versieInformatie"/>
  </office:meta>
</office:document-meta>
</file>