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Wennewickweg 8, Aaftinksweg 25 en Heetpas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24 augustus 2021 heeft besloten het ontwerp bestemmingsplan ‘Wijzigingsplan Buitengebied Haaksbergen, locatie Wennewickweg 8, Aaftinksweg 25 en Heetpasweg 9’ ter inzage te leggen. </text:p>
            <text:p text:style-name="common-al">Het plan omvat een drietal ontwikkelingen in het buitengebied van Haaksbergen. Hieronder wordt per locatie de ontwikkeling beschreven: </text:p>
            <text:p text:style-name="common-al">
            <text:span text:style-name="nadrukondlijn">Wennewickweg 8</text:span>
          </text:p>
            <text:p text:style-name="common-al">Het voornemen is om de bestaande woning te slopen en een nieuwe woning aansluitend aan het perceel te herbouwen. Op basis van het vigerende bestemmingsplan is het niet toegestaan om een nieuwe woning te realiseren op de gewenste locatie. Het bestemmingsvlak is aangepast zodat de nieuwe woning op de gewenste locatie gerealiseerd kan worden. Per saldo neemt de totale oppervlakte van het bestemmingsvlak niet toe. </text:p>
            <text:p text:style-name="common-al">
            <text:span text:style-name="nadrukondlijn">Aaftinksweg 25</text:span>
          </text:p>
            <text:p text:style-name="common-al">Het perceel aan de Aaftinksweg 25 is bestemd als ‘Agrarisch – Agrarisch bedrijf’. Er is echter geen sprake meer van een agrarisch bedrijf waardoor de bestemming niet passend is. In dit bestemmingsplan krijgt het perceel de bestemming ‘Wonen’. </text:p>
            <text:p text:style-name="common-al">
            <text:span text:style-name="nadrukondlijn">Heetpasweg 9</text:span>
          </text:p>
            <text:p text:style-name="common-al">Het perceel aan de Heetpasweg 9 is bestemd als ‘Agrarisch – Agrarisch bedrijf’. Op deze locatie vinden geen agrarische activiteiten plaats. De initiatiefnemer heeft een handelsonderneming en wil een machineberging verplaatsen. Naast een handelsonderneming houdt het bedrijf zich bezig met landschapsonderhoud en het verhuren van noodstroomvoorzieningen voor de agrarische sector. De bedrijfsmatige activiteiten passen niet binnen de agrarische bestemming. De bestemming ‘Agrarisch – Agrarisch bedrijf’ wordt gewijzigd in de bestemming ‘Bedrijf’.  </text:p>
            <text:p text:style-name="common-al"/>
            <text:p text:style-name="common-al">Het identificatienummer van het bestemmingsplan is NL.IMRO.0158.WP1011-0001.</text:p>
            <text:p text:style-name="common-al">
            <text:span text:style-name="nadrukvet">Ter inzage</text:span>
          </text:p>
            <text:p text:style-name="common-al">Het ontwerp ‘Wijzigingsplan Buitengebied Haaksbergen, locatie Wennewickweg 8, Aaftinksweg 25 en Heetpasweg 9’ inclusief bijbehorende bijlagen ligt met ingang van vrijdag 3 september 2021 tot en met donderdag 14 oktober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Buitengebied → Ontwerp → Wijzigingsplan Buitengebied Haaksbergen, locatie Wennewickweg 8, Aaftinksweg 25 en Heetpasweg 9. Hier vindt u tevens een rechtstreekse link naar ruimtelijkeplannen.nl (landelijke voorziening).</text:p>
            <text:p text:style-name="common-al">Tijdens de terinzagetermijn kan eenieder reageren. Uw zienswijze kunt u indienen bij het college van burgemeester en wethouders, Postbus 102, 7480 AC Haaksbergen. Tevens bestaat de mogelijkheid voor een mondelinge zienswijze. Hiervoor kunt u contact opnemen met de behandelend ambtenaar, Thorben Scholten telefoonnummer (053) 573 45 67.</text:p>
            <text:p text:style-name="common-al">Haaksbergen, 2 september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4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1-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Wijzigingsplan Buitengebied Haaksbergen, locatie Wennewickweg 8, Aaftinksweg 25 en Heetpasweg 9’</meta:user-defined>
    <meta:user-defined meta:name="DCTERMS.W3CDTF/DCTERMS.available">2021-09-02</meta:user-defined>
    <meta:user-defined meta:name="DCTERMS.W3CDTF/OVERHEIDop.jaargang">2021</meta:user-defined>
    <meta:user-defined meta:name="OVERHEIDop.publicationIssue">299462</meta:user-defined>
    <meta:user-defined meta:name="OVERHEIDop.GmbID/DC.identifier">gmb-2021-299462</meta:user-defined>
    <meta:user-defined meta:name="OVERHEIDop.versieInformatie"/>
  </office:meta>
</office:document-meta>
</file>