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reclame, Korte Bisschopstraat 39 Deventer (Z2021-00010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orte Bisschop</text:span>
            <text:span text:style-name="nadrukvet">straat 39 7411HJ Deventer</text:span> – voor het plaatsen van een handelsreclame, verzonden op 27.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4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ouwen en reclame, Korte Bisschopstraat 39 Deventer (Z2021-00010085)</meta:user-defined>
    <meta:user-defined meta:name="DCTERMS.W3CDTF/DCTERMS.available">2021-09-02</meta:user-defined>
    <meta:user-defined meta:name="DCTERMS.W3CDTF/OVERHEIDop.jaargang">2021</meta:user-defined>
    <meta:user-defined meta:name="OVERHEIDop.publicationIssue">299459</meta:user-defined>
    <meta:user-defined meta:name="OVERHEIDop.GmbID/DC.identifier">gmb-2021-299459</meta:user-defined>
    <meta:user-defined meta:name="OVERHEIDop.versieInformatie"/>
  </office:meta>
</office:document-meta>
</file>