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Frederik van Dorpstraat 45 106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ederik van Dorpstraat 45 1067AD Amsterdam</text:p>
            <text:p text:style-name="common-al">Omschrijving: het kappen van 3 bomen in de achtertuin, OLO 6240877</text:p>
            <text:p text:style-name="common-al">Datum ontvangst: 14-07-2021</text:p>
            <text:p text:style-name="common-al">Zaaknummer: Z2021-NW001956</text:p>
            <text:p text:style-name="common-al">OLO nummer: 62408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45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5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5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1956</meta:user-defined>
    <meta:user-defined meta:name="DCTERMS.abstract">het kappen van 3 bomen in de achtertuin, OLO 6240877</meta:user-defined>
    <dc:language>nl</dc:language>
    <meta:user-defined meta:name="OVERHEIDop.locatietype/OVERHEIDop.gebiedsmarkering">Punt</meta:user-defined>
    <meta:user-defined meta:name="DC.title">Aanvraag omgevingsvergunning vellen van een houtopstand (kap) Frederik van Dorpstraat 45 1067AD Amster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456</meta:user-defined>
    <meta:user-defined meta:name="OVERHEIDop.GmbID/DC.identifier">gmb-2021-299456</meta:user-defined>
    <meta:user-defined meta:name="OVERHEIDop.versieInformatie"/>
  </office:meta>
</office:document-meta>
</file>