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op de hoek van de Sloterweg en de Lies Bakhuysen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 Op de hoek van de Sloterweg en de Lies Bakhuysenlaan, kadastraal perceelnummers STN02: F 1473 / F 891 /  F 889 /  F 890 /  F 2538 /  F 1437 /  F 3144 / F 2537</text:p>
            <text:p text:style-name="common-al">Omschrijving: afwijken van het bestemmingsplan voor het bouwen van acht grondgebonden woningen op het voormalig garageterrein "Kuykhoven" op de hoek van de Sloterweg en de Lies Bakhuysenlaan </text:p>
            <text:p text:style-name="common-al">Ter inzage: van 3-9-2021 t/m 14-10-2021</text:p>
            <text:p text:style-name="common-al">Zaaknummer: Z2020-NW017979</text:p>
            <text:p text:style-name="common-al">OLO nummer: 5688979</text:p>
            <text:p text:style-name="common-al">Het besluit en bijbehorende stukken kunt u per e-mail ontvangen. Stuur een verzoek naar <text:a xlink:href="mailto:vthsdnw@amsterdam.nl?Subject=Dossiernummer Z2020-NW017979" xlink:type="simple">vthsdnw@amsterdam.nl</text:a> en vermeld daarin straatnaam, huisnummer en Zaak- en OLO nummer.</text:p>
            <text:p text:style-name="common-al">Zienswijze indienen tegen dit ontwerpbesluit</text:p>
            <text:p text:style-name="common-al">Bent u het niet eens met dit ontwerpbesluit? Belanghebbenden kunnen een zienswijze indienen. Dit kan binnen de periode dat het ontwerpbesluit ter inzage ligt.</text:p>
            <text:p text:style-name="common-al">Stuur uw zienswijze naar:</text:p>
            <text:p text:style-name="common-al">Het dagelijks bestuur van stadsdeel Nieuw-West</text:p>
            <text:p text:style-name="common-al">t.a.v. team Vergunningen</text:p>
            <text:p text:style-name="common-al">Postbus 2003</text:p>
            <text:p text:style-name="common-al">1000 CA Amsterdam</text:p>
            <text:p text:style-name="common-al">Of per mail naar: <text:a xlink:href="mailto:: VTHsdnw@amsterdam.nl?Subject=Dossiernummer Z2020-NW017979" xlink:type="simple">: VTHsdnw@amsterdam.nl</text:a></text:p>
            <text:p text:style-name="common-al">Vermeld in uw zienswijze altijd:</text:p>
            <text:p text:style-name="common-al">- uw naam, adres en telefoonnummer</text:p>
            <text:p text:style-name="common-al">- de datum waarop u de zienswijze schrijft en uw handtekening</text:p>
            <text:p text:style-name="common-al">- het ontwerpbesluit waartegen u een zienswijze indient, met datum en het zaaknummer van het ontwerpbesluit</text:p>
            <text:p text:style-name="common-al">- de reden(en) waarom u een zienswijze indient</text:p>
            <text:p text:style-name="common-al">- eventueel uw e-mailadres</text:p>
            <text:p text:style-name="common-al">Dient iemand anders namens u de zienswijze in? Stuur dan een machtiging mee. Na ontvangst informeren wij u over de afhandeling van uw zienswijze.</text:p>
            <text:p text:style-name="common-al">Voor een mondelinge zienswijze kunt u contact opnemen met het stadsdeel via telefoonnummer 14020.</text:p>
            <text:p text:style-name="last-al">Nadat er een besluit genomen is kunt u beroep indienen bij de rechtbank. U moet dan ook een zienswijze hebben ingediend tegen het ontwerp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9452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452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452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0-NW017979</meta:user-defined>
    <meta:user-defined meta:name="DCTERMS.abstract">het afwijken van het bestemmingsplan voor het bouwen van acht grondgebonden woningen, OLO 5688979</meta:user-defined>
    <dc:language>nl</dc:language>
    <meta:user-defined meta:name="OVERHEIDop.locatietype/OVERHEIDop.gebiedsmarkering">Punt</meta:user-defined>
    <meta:user-defined meta:name="DC.title">Ontwerpbesluit omgevingsvergunning op de hoek van de Sloterweg en de Lies Bakhuysenlaan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9452</meta:user-defined>
    <meta:user-defined meta:name="OVERHEIDop.GmbID/DC.identifier">gmb-2021-299452</meta:user-defined>
    <meta:user-defined meta:name="OVERHEIDop.versieInformatie"/>
  </office:meta>
</office:document-meta>
</file>