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oerd 3, 3972 KD Driebergen-Rijsenburg, het organiseren van toertocht Gooi- &amp; Vechtstreektocht op 29 augustus 2021 (14545 -  25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44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4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4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 Woerd 3, 3972 KD Driebergen-Rijsenburg, het organiseren van toertocht Gooi- &amp; Vechtstreektocht op 29 augustus 2021 (14545 -  25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441</meta:user-defined>
    <meta:user-defined meta:name="OVERHEIDop.GmbID/DC.identifier">gmb-2021-299441</meta:user-defined>
    <meta:user-defined meta:name="OVERHEIDop.versieInformatie"/>
  </office:meta>
</office:document-meta>
</file>