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lijk monument, H.J. Ph. Fesevurstraat 7 Deventer (Z2021-000091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
            <text:span text:style-name="nadrukvet">H.J. Ph. Fesevurstraat 7 7415CM Deventer</text:span> – voor het slopen van onderdelen van een gebouw en het verwijderen van asbest 5242-SMCD Bouwdeel DF, verzonden op 27.08.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9440</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40</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40</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Verleende omgevingsvergunning, gemeentelijk monument, H.J. Ph. Fesevurstraat 7 Deventer (Z2021-00009197)</meta:user-defined>
    <meta:user-defined meta:name="DCTERMS.W3CDTF/DCTERMS.available">2021-09-02</meta:user-defined>
    <meta:user-defined meta:name="DCTERMS.W3CDTF/OVERHEIDop.jaargang">2021</meta:user-defined>
    <meta:user-defined meta:name="OVERHEIDop.publicationIssue">299440</meta:user-defined>
    <meta:user-defined meta:name="OVERHEIDop.GmbID/DC.identifier">gmb-2021-299440</meta:user-defined>
    <meta:user-defined meta:name="OVERHEIDop.versieInformatie"/>
  </office:meta>
</office:document-meta>
</file>