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- Actualisatie omgevingsvergunning (Uitgebreide procedure): Eursinge 4 te Eursinge: voor het ambtshalve wijzigen van de voorschriften behorende bij de omgevingsvergunning milie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22-01-2021</text:p>
            <text:p text:style-name="common-al"/>
            <text:p text:style-name="common-al">
            <text:span text:style-name="nadrukvet">Inzage</text:span>
          </text:p>
            <text:p text:style-name="common-al">U kunt het ontwerpbesluit en de bijbehorende stukken gedurende zes weken inzien, met ingang van </text:p>
            <text:p text:style-name="common-al">
            <text:span text:style-name="nadrukcur">04 februari 2021</text:span>
          </text:p>
            <text:p text:style-name="common-al">- (op afspraak) bij het gemeentehuis van de gemeente De Wolden, Raadhuisstraat 2, 7921 GD Zuidwolde, tijdens de openingsuren.</text:p>
            <text:p text:style-name="common-al">
            <text:span text:style-name="nadrukvet">Zienswijzen</text:span>
          </text:p>
            <text:p text:style-name="common-al">Tijdens de periode van ter inzagelegging kan een ieder schriftelijk of mondeling zienswijzen over het ontwerpbesluit inbrengen. </text:p>
            <text:p text:style-name="common-al">U richt uw zienswijze aan het college van burgemeester en wethouders van de gemeente De Wolden, Postbus 21, 7921 AA Zuidwolde. 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390.124 533188.644</meta:user-defined>
    <meta:user-defined meta:name="DC.title">Kennisgeving Ontwerpbesluit - Actualisatie omgevingsvergunning (Uitgebreide procedure): Eursinge 4 te Eursinge: voor het ambtshalve wijzigen van de voorschriften behorende bij de omgevingsvergunning milieu.</meta:user-defined>
    <meta:user-defined meta:name="OVERHEID.PostcodeHuisnummer/OVERHEIDop.postcodeHuisnummer">7935AB 4</meta:user-defined>
    <meta:user-defined meta:name="OVERHEIDop.straatnaam">Eursinge</meta:user-defined>
    <meta:user-defined meta:name="OVERHEIDop.woonplaats">Eursi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44</meta:user-defined>
    <meta:user-defined meta:name="OVERHEIDop.GmbID/DC.identifier">gmb-2021-29944</meta:user-defined>
    <meta:user-defined meta:name="OVERHEIDop.versieInformatie"/>
  </office:meta>
</office:document-meta>
</file>