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Pieter Stuyvesantweg 179 te Nij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heeft de gemeente een melding ontvangen voor activiteiten waarvoor geen vergunningplicht geldt op de locatie Pieter Stuyvesantweg 179 te Nijetrijne. De melding is geregistreerd onder zaaknummer MAB-2021-4510. De melding betreft:</text:p>
            <text:p text:style-name="common-al">het organiseren van een rommelmarkt op 11 september 2021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943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3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Pieter Stuyvesantweg 179 te Nijetrijn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37</meta:user-defined>
    <meta:user-defined meta:name="OVERHEIDop.GmbID/DC.identifier">gmb-2021-299437</meta:user-defined>
    <meta:user-defined meta:name="OVERHEIDop.versieInformatie"/>
  </office:meta>
</office:document-meta>
</file>