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sumsestraatweg 23, 3941 MN Doorn, het organiseren van een wandeltocht op 28 en 29 augustus (13475 – 27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43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eersumsestraatweg 23, 3941 MN Doorn, het organiseren van een wandeltocht op 28 en 29 augustus (13475 – 27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35</meta:user-defined>
    <meta:user-defined meta:name="OVERHEIDop.GmbID/DC.identifier">gmb-2021-299435</meta:user-defined>
    <meta:user-defined meta:name="OVERHEIDop.versieInformatie"/>
  </office:meta>
</office:document-meta>
</file>