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straten Gemeente Utrechtse Heuvelrug, toestemming verklaring van geen bezwaar voor een wandeltocht 1 oktober 2021 (148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42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2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2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iverse straten Gemeente Utrechtse Heuvelrug, toestemming verklaring van geen bezwaar voor een wandeltocht 1 oktober 2021 (14890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428</meta:user-defined>
    <meta:user-defined meta:name="OVERHEIDop.GmbID/DC.identifier">gmb-2021-299428</meta:user-defined>
    <meta:user-defined meta:name="OVERHEIDop.versieInformatie"/>
  </office:meta>
</office:document-meta>
</file>