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Hoofdweg 3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935</text:span>
          </text:p>
            <text:p text:style-name="common-al">Gemeente Aalsmeer heeft op 27 augustus 2021 besloten de omgevingsvergunning, bekend onder Z-2016/032644, voor het omzetten van de woning naar kamergewijze verhuurin te trekken. De locatie is Hoofdweg 3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alsmeer vindt u op aalsmeer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42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ingetrokken - Hoofdweg 32 in Kudelstaar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26</meta:user-defined>
    <meta:user-defined meta:name="OVERHEIDop.GmbID/DC.identifier">gmb-2021-299426</meta:user-defined>
    <meta:user-defined meta:name="OVERHEIDop.versieInformatie"/>
  </office:meta>
</office:document-meta>
</file>