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 wielerronde van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Wijdemeren een evenementenvergunningverleendvoor de wielerronde van Kortenhoef op 19 september 2021in dekern Kortenhoef van de gemeente Wijdemeren. De aanvraag is geregistreerd onder zaaknummer Z.66183.</text:p>
            <text:p text:style-name="common-al">Het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common-al">Bent u het niet eens met ons besluit of voorwaarden? Dan kunt u een gemotiveerd bezwaarschrift sturen. U kunt dit niet per e-mail doen. U stuurt uw bezwaarschrift naar:</text:p>
            <text:p text:style-name="common-al">De burgemeester van Wijdemeren, Postbus 190, 1230 AD Loosdrecht</text:p>
            <text:p text:style-name="last-al">In het bezwaarschrift zet u: uw naam en adres; de datum van uw bezwaarschrift; een omschrijving van de beslissing, waartegen u bezwaar maakt; waarom u het niet met onze beslissing eens bent; uw handtekening.</text:p>
            <text:list text:style-name="id1-3-2-1-1-8">
              <text:list-item text:style-override="id1-3-2-1-1-8-1">
                <text:number>•</text:number>
                <text:p text:style-name="al"/>
                <text:p text:style-name="al">Denkt u er aan een kopie van deze brief met uw bezwaarschrift mee te sturen? Zorgt u ervoor dat u het bewaarschrift verstuurt <text:span text:style-name="nadrukcur">binnen zes weken </text:span>na de verzenddatum van dit besluit. Daarmee voorkomt u dat we uw bezwaarschrift niet in behandeling kunnen nemen. Dat risico loopt u ook als u niet alle bovenstaande gegevens in uw bezwaarschrift zet.</text:p>
                <text:p text:style-name="al">
                <text:span text:style-name="nadrukvet">Vraagt uw zaak om een uitspraak van de rechter op korte termijn? </text:span>
              </text:p>
                <text:p text:style-name="al">Dan kunt u een verzoek om voorlopige voorziening indienen bij de Voorzieningenrechter van de Rechtbank. Dit kan alleen als er spoed geboden is – gelet op de betrokken belangen – en als u al een bezwaarschrift hebt ingediend bij de gemeente (artikel 8:81 van de Algemene wet bestuursrecht).</text:p>
                <text:p text:style-name="al">In het verzoekschrift zet u: uw naam en adres; de datum van uw verzoekschrift; een omschrijving van de beslissing waartegen u bezwaar maakt; waarom u het niet met de beslissing eens bent; uw handtekening.</text:p>
              </text:list-item>
              <text:list-item text:style-override="id1-3-2-1-1-8-2">
                <text:number>•</text:number>
                <text:p text:style-name="al"/>
                <text:p text:style-name="al">Aan het indienen van een verzoek bij de Voorzieningenrechter zijn kosten verbonden (griffierechten).</text:p>
                <text:p text:style-name="al">Een verzoek om voorlopige voorziening kunt u richten aan: Rechtbank Midden-Nederland, Afdeling bestuursrecht, o.v.v. voorlopige voorzieningen, Postbus 16005, 3500 DA Utrech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942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2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2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venementenvergunning Wielerronde van Kortenhoef</meta:user-defined>
    <dc:language>nl</dc:language>
    <meta:user-defined meta:name="OVERHEIDop.locatietype/OVERHEIDop.gebiedsmarkering">Punt</meta:user-defined>
    <meta:user-defined meta:name="DC.title">Evenementenvergunning  wielerronde van Kortenhoef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24</meta:user-defined>
    <meta:user-defined meta:name="OVERHEIDop.GmbID/DC.identifier">gmb-2021-299424</meta:user-defined>
    <meta:user-defined meta:name="OVERHEIDop.versieInformatie"/>
  </office:meta>
</office:document-meta>
</file>