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lijk monument, H.J. Ph. Fesevurstraat 7 Deventer (Z2021-00009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J. </text:span>
            <text:span text:style-name="nadrukvet">Fesevurstraat</text:span>
            <text:span text:style-name="nadrukvet"> 7 7415CM Deventer</text:span> – voor het slopen van een gebouw en het verwijderen van asbest5242-SMCD Deventer-Sloop/asbest Bouwdeel B,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42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2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2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gemeentelijk monument, H.J. Ph. Fesevurstraat 7 Deventer (Z2021-00009189)</meta:user-defined>
    <meta:user-defined meta:name="DCTERMS.W3CDTF/DCTERMS.available">2021-09-02</meta:user-defined>
    <meta:user-defined meta:name="DCTERMS.W3CDTF/OVERHEIDop.jaargang">2021</meta:user-defined>
    <meta:user-defined meta:name="OVERHEIDop.publicationIssue">299422</meta:user-defined>
    <meta:user-defined meta:name="OVERHEIDop.GmbID/DC.identifier">gmb-2021-299422</meta:user-defined>
    <meta:user-defined meta:name="OVERHEIDop.versieInformatie"/>
  </office:meta>
</office:document-meta>
</file>