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verwijn Langeplein, 3951 BX Maarn, ontheffing artikel 35 van de drank- en horecawet t.b.v. het Cultuurfestival (14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41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1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rgemeester Everwijn Langeplein, 3951 BX Maarn, ontheffing artikel 35 van de drank- en horecawet t.b.v. het Cultuurfestival (14860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13</meta:user-defined>
    <meta:user-defined meta:name="OVERHEIDop.GmbID/DC.identifier">gmb-2021-299413</meta:user-defined>
    <meta:user-defined meta:name="OVERHEIDop.versieInformatie"/>
  </office:meta>
</office:document-meta>
</file>