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 ontwerp bestemmingsplan - Brakenstraat 3-5, Beek en Don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Laarbeek maken ingevolge artikel 3.8 van de Wet ruimtelijke ordening het volgende bekend:</text:p>
            <text:p text:style-name="common-al">Voor de percelen Brakenstraat 3 en 5 in Beek en Donk wordt een bestemmingsplan voorbereid, het ontwerp hiervan ligt met ingang van 3 september 2021 voor iedereen ter inzage. Dit ontwerpbestemmingsplan voorziet in een herbestemming van de voormalige bedrijfswoning Brakenstraat 3 naar een woonbestemming, waarbij deze wordt losgekoppeld van het bedrijf aan de Brakenstraat 5. </text:p>
            <text:p text:style-name="common-al">Het ontwerpbestemmingsplan “Brakenstraat 3-5”, Beek en Donk met de bijbehorende stukken ligt van vrijdag 3 september 2021 tot en met donderdag 14 oktober 2021 voor iedereen ter inzage bij de Informatiebalie in het gemeentehuis Laarbeek in Beek en Donk en is tevens digitaal raadpleegbaar via de gemeentelijke website (www.laarbeek.nl &gt; inwoners &gt; bestemmingsplannen) of de landelijke website voor ruimtelijke plannen (www.ruimtelijkeplannen.nl &gt; IDN nummer: NL.IMRO.1659.BPBDBrakenstraat3-ON01).</text:p>
            <text:p text:style-name="common-al">Omdat het kostenverhaal anderszins is verzekerd, is er geen exploitatieplan opgesteld.</text:p>
            <text:p text:style-name="last-al">Gedurende de termijn van ter inzage ligging kan iedereen een schriftelijke of mondelinge zienswijze over het ontwerpbestemmingsplan kenbaar maken. Er moet gemotiveerd aangegeven worden op welke onderdelen van het ontwerpbestemmingsplan de zienswijze betrekking heeft. Schriftelijke ziens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941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1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1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1659.BPBDBrakenstraat3-ON01</meta:user-defined>
    <dc:language>nl</dc:language>
    <meta:user-defined meta:name="OVERHEIDop.locatietype/OVERHEIDop.gebiedsmarkering">Adres</meta:user-defined>
    <meta:user-defined meta:name="DC.title">Gemeente Laarbeek - ontwerp bestemmingsplan - Brakenstraat 3-5, Beek en Donk</meta:user-defined>
    <meta:user-defined meta:name="DCTERMS.W3CDTF/DCTERMS.available">2021-09-02</meta:user-defined>
    <meta:user-defined meta:name="DCTERMS.W3CDTF/OVERHEIDop.jaargang">2021</meta:user-defined>
    <meta:user-defined meta:name="OVERHEIDop.publicationIssue">299412</meta:user-defined>
    <meta:user-defined meta:name="OVERHEIDop.GmbID/DC.identifier">gmb-2021-299412</meta:user-defined>
    <meta:user-defined meta:name="OVERHEIDop.versieInformatie"/>
  </office:meta>
</office:document-meta>
</file>