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 ontwerpbestemmingsplan - Achterbosch 12, 12a en 12b, Lies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Voor de percelen Achterbosch 12, 12a en 12b in Lieshout wordt een bestemmingsplan voorbereid, het ontwerp hiervan ligt met ingang van 3 september 2021 voor iedereen ter inzage. Het plan voorziet in het aanpassen van de bestemmingsvlakken voor Wonen aan de feitelijke kadastrale perceelsgrenzen, alsmede het vergroten van de woonbestemming voor nr. 12b om de bouw van een bijgebouw mogelijk te maken. Daarnaast wordt de begrenzing van de bestemming Natuur te gewijzigd zodat de bestaande paardrijdbak daar buiten komt te liggen, waarbij het oppervlakte van de bestemming Natuur enigszins wordt vergroot. </text:p>
            <text:p text:style-name="common-al">Het ontwerpbestemmingsplan Bestemmingsplan Achterbosch 12, 12a en 12b met de bijbehorende stukken ligt van vrijdag 3 september 2021 tot en met donderdag 14 oktober 2021 voor iedereen ter inzage bij de Informatiebalie in het gemeentehuis Laarbeek in Beek en Donk en is tevens digitaal raadpleegbaar via de gemeentelijke website (www.laarbeek.nl &gt; inwoners &gt; bestemmingsplannen) of de landelijke website voor ruimtelijke plannen (www.ruimtelijkeplannen.nl &gt; IDN nummer: NL.IMRO.1659.BPBGAchterbosch12-ON01).</text:p>
            <text:p text:style-name="common-al">Omdat het kostenverhaal anderszins is verzekerd, is er geen exploitatieplan opgesteld.</text:p>
            <text:p text:style-name="last-al">Gedurende de termijn van ter inzage ligging kan iedereen een schriftelijke of mondelinge zienswijze over het ontwerpbestemmingsplan kenbaar maken. Er moet gemotiveerd aangegeven worden op welke onderdelen van het ontwerpbestemmingsplan de zienswijze betrekking heeft. Schriftelijke ziens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940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0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0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L.IMRO.1659.BPBGAchterbosch12-ON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arbeek - ontwerpbestemmingsplan - Achterbosch 12, 12a en 12b, Lieshout</meta:user-defined>
    <meta:user-defined meta:name="DCTERMS.W3CDTF/DCTERMS.available">2021-09-02</meta:user-defined>
    <meta:user-defined meta:name="DCTERMS.W3CDTF/OVERHEIDop.jaargang">2021</meta:user-defined>
    <meta:user-defined meta:name="OVERHEIDop.publicationIssue">299402</meta:user-defined>
    <meta:user-defined meta:name="OVERHEIDop.GmbID/DC.identifier">gmb-2021-299402</meta:user-defined>
    <meta:user-defined meta:name="OVERHEIDop.versieInformatie"/>
  </office:meta>
</office:document-meta>
</file>