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892 aangevraagd, Pruimendijk 130, 130a, 130b, 130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Pruimendijk 130, 130a, 130b, 130c 2989 AK Ridderkerk (R210311892), voor het beschermen van een pand door middel van antikraak (20-08-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9940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0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0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892</meta:user-defined>
    <meta:user-defined meta:name="DCTERMS.abstract">Pruimendijk 130, 130a, 130b, 130c  beschermen van een pand door middel van antikraak</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R210311892 aangevraagd, Pruimendijk 130, 130a, 130b, 130c</meta:user-defined>
    <meta:user-defined meta:name="DCTERMS.W3CDTF/DCTERMS.available">2021-09-02</meta:user-defined>
    <meta:user-defined meta:name="DCTERMS.W3CDTF/OVERHEIDop.jaargang">2021</meta:user-defined>
    <meta:user-defined meta:name="OVERHEIDop.publicationIssue">299400</meta:user-defined>
    <meta:user-defined meta:name="OVERHEIDop.GmbID/DC.identifier">gmb-2021-299400</meta:user-defined>
    <meta:user-defined meta:name="OVERHEIDop.versieInformatie"/>
  </office:meta>
</office:document-meta>
</file>