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terlaan 25, 9721 ZA Groningen – vervangen van bestaande dakpannen naar keramische dakpannen (ontvangstdatum 21-12-2020, dossiernummer 202078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56.462 578558.75</meta:user-defined>
    <meta:user-defined meta:name="DC.title">Aanvraag omgevingsvergunning: Gorterlaan 25, 9721 ZA Groningen – vervangen van bestaande dakpannen naar keramische dakpannen (ontvangstdatum 21-12-2020, dossiernummer 202078174)</meta:user-defined>
    <meta:user-defined meta:name="OVERHEID.PostcodeHuisnummer/OVERHEIDop.postcodeHuisnummer">9721ZA 25</meta:user-defined>
    <meta:user-defined meta:name="OVERHEIDop.straatnaam">Gorterlaan</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2994</meta:user-defined>
    <meta:user-defined meta:name="OVERHEIDop.GmbID/DC.identifier">gmb-2021-2994</meta:user-defined>
    <meta:user-defined meta:name="OVERHEIDop.versieInformatie"/>
  </office:meta>
</office:document-meta>
</file>