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uitoefenen slijtersbedrijf, Lindeboomsweg 1 Schalkhaar te Deventer (18063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en besluit genomen op de aanvraag van Flesjebestellen.nl  voor het uitoefenen van het slijtersbedrijf plaatsvindend op het adres Lindeboomsweg 1 Schalkhaar te Deventer.</text:p>
            <text:p text:style-name="common-al">Inzage en het maken van bezwaar is mogelijk binnen zes weken na de datum van verzending van het besluit. Het besluit is verzonden op 26 augustus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39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9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9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vergunning uitoefenen slijtersbedrijf, Lindeboomsweg 1 Schalkhaar te Deventer (180635-2021)</meta:user-defined>
    <meta:user-defined meta:name="DCTERMS.W3CDTF/DCTERMS.available">2021-09-02</meta:user-defined>
    <meta:user-defined meta:name="DCTERMS.W3CDTF/OVERHEIDop.jaargang">2021</meta:user-defined>
    <meta:user-defined meta:name="OVERHEIDop.publicationIssue">299399</meta:user-defined>
    <meta:user-defined meta:name="OVERHEIDop.GmbID/DC.identifier">gmb-2021-299399</meta:user-defined>
    <meta:user-defined meta:name="OVERHEIDop.versieInformatie"/>
  </office:meta>
</office:document-meta>
</file>