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haven 6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de gemeente een aanvraag ontvangen voor een Omgevingsvergunning op locatie Voorhaven 64 te Edam. De aanvraag is geregistreerd onder zaaknummer HZ_WABO-21-545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939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haven 64 te E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97</meta:user-defined>
    <meta:user-defined meta:name="OVERHEIDop.GmbID/DC.identifier">gmb-2021-299397</meta:user-defined>
    <meta:user-defined meta:name="OVERHEIDop.versieInformatie"/>
  </office:meta>
</office:document-meta>
</file>