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aanvraag omgevingsvergunning buiten behandeling Planetenbaan 16a in Maarssen - het organiseren van maatschappelijke activiteiten door het Islamitisch Centrum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augustus 201</text:p>
            <text:p text:style-name="common-al">Dossiernummer: 2021-001576</text:p>
            <text:p text:style-name="common-al">
            <text:span text:style-name="nadrukvet">Inzien</text:span>
          </text:p>
            <text:p text:style-name="common-al">U kunt de buiten behandeling gestelde aangevraag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9393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393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Stichtse Vecht – aanvraag omgevingsvergunning buiten behandeling Planetenbaan 16a in Maarssen - het organiseren van maatschappelijke activiteiten door het Islamitisch Centrum Stichtse Vecht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393</meta:user-defined>
    <meta:user-defined meta:name="OVERHEIDop.GmbID/DC.identifier">gmb-2021-299393</meta:user-defined>
    <meta:user-defined meta:name="OVERHEIDop.versieInformatie"/>
  </office:meta>
</office:document-meta>
</file>