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Drabbelsweg 1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Drabbelsweg 1 Veulen (NL.IMRO.0984.BP21009-on01) </text:p>
            <text:p text:style-name="common-al"/>
            <text:p text:style-name="common-al">Het planvoornemen ziet op de modernisering en uitbreiding van het loonwerkbedrijf aan de Drabbelsweg 1 in Veulen alsmede de herbestemming van de locaties Horsterweg 20c Castenray, Lollebeekweg 39 in Castenray en Veulenseweg 59 in Veulen en een verkleining van het bouwvlak op de locatie Houbenweg 1a in Venray.</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939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kennisgeving, Drabbelsweg 1 Veulen</meta:user-defined>
    <meta:user-defined meta:name="DCTERMS.W3CDTF/DCTERMS.available">2021-09-02</meta:user-defined>
    <meta:user-defined meta:name="DCTERMS.W3CDTF/OVERHEIDop.jaargang">2021</meta:user-defined>
    <meta:user-defined meta:name="OVERHEIDop.publicationIssue">299390</meta:user-defined>
    <meta:user-defined meta:name="OVERHEIDop.GmbID/DC.identifier">gmb-2021-299390</meta:user-defined>
    <meta:user-defined meta:name="OVERHEIDop.versieInformatie"/>
  </office:meta>
</office:document-meta>
</file>