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: Ruinen, Zwederaweg 72: plaatsen van kunststof kozijnen met hrr++ 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uiten behandling: 25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370.886 530613.918</meta:user-defined>
    <meta:user-defined meta:name="DC.title">Buiten behandeling gelaten aanvraag: Ruinen, Zwederaweg 72: plaatsen van kunststof kozijnen met hrr++ beglazing</meta:user-defined>
    <meta:user-defined meta:name="OVERHEID.PostcodeHuisnummer/OVERHEIDop.postcodeHuisnummer">7963BW 72</meta:user-defined>
    <meta:user-defined meta:name="OVERHEIDop.straatnaam">Zwederaweg</meta:user-defined>
    <meta:user-defined meta:name="OVERHEIDop.woonplaats">Rui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39</meta:user-defined>
    <meta:user-defined meta:name="OVERHEIDop.GmbID/DC.identifier">gmb-2021-29939</meta:user-defined>
    <meta:user-defined meta:name="OVERHEIDop.versieInformatie"/>
  </office:meta>
</office:document-meta>
</file>