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weg 25, 3958 BM Amerongen, aanvraag ontheffing gehandicaptenparkeerplaats (1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Utrechtsestraatweg 25, 3958 BM Amerongen, aanvraag ontheffing gehandicaptenparkeerplaats (14903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86</meta:user-defined>
    <meta:user-defined meta:name="OVERHEIDop.GmbID/DC.identifier">gmb-2021-299386</meta:user-defined>
    <meta:user-defined meta:name="OVERHEIDop.versieInformatie"/>
  </office:meta>
</office:document-meta>
</file>