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2021-01170 voor een omgevingsvergunning op locatie Havenstraat 3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bestaande pand in 4 appartementen en veranderen van de ge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3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straat 30 in Numansdor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83</meta:user-defined>
    <meta:user-defined meta:name="OVERHEIDop.GmbID/DC.identifier">gmb-2021-299383</meta:user-defined>
    <meta:user-defined meta:name="OVERHEIDop.versieInformatie"/>
  </office:meta>
</office:document-meta>
</file>