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raelseweg 193 en 19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traelseweg 193 en 195 te Venlo</text:span>
          </text:p>
            <text:p text:style-name="common-al">Voor het slopen van een voormalig zorggebouw inclusief het verwijderen van asbesthoudende materialen</text:p>
            <text:p text:style-name="common-al">Afrondingsbrief verzonden op 28 januari 2021</text:p>
            <text:p text:style-name="common-al">Kenmerk 2021-001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938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310.8 376905.25</meta:user-defined>
    <meta:user-defined meta:name="OVERHEID.EPSG28992/DC.spatial">210297.67 376888.99</meta:user-defined>
    <meta:user-defined meta:name="OVERHEID.EPSG28992/DC.spatial">210273.04 376893.69</meta:user-defined>
    <meta:user-defined meta:name="OVERHEID.EPSG28992/DC.spatial">210307.35 376909.43</meta:user-defined>
    <meta:user-defined meta:name="DC.title">Geaccepteerde sloopmelding - Straelseweg 193 en 195 te Venlo</meta:user-defined>
    <meta:user-defined meta:name="OVERHEID.PostcodeHuisnummer/OVERHEIDop.postcodeHuisnummer">5914AL 195</meta:user-defined>
    <meta:user-defined meta:name="OVERHEID.PostcodeHuisnummer/OVERHEIDop.postcodeHuisnummer">5914AL 193</meta:user-defined>
    <meta:user-defined meta:name="OVERHEID.PostcodeHuisnummer/OVERHEIDop.postcodeHuisnummer">5914AL 193</meta:user-defined>
    <meta:user-defined meta:name="OVERHEID.PostcodeHuisnummer/OVERHEIDop.postcodeHuisnummer">5914AL 195</meta:user-defined>
    <meta:user-defined meta:name="OVERHEIDop.straatnaam">Straelseweg</meta:user-defined>
    <meta:user-defined meta:name="OVERHEIDop.straatnaam">Straelseweg</meta:user-defined>
    <meta:user-defined meta:name="OVERHEIDop.straatnaam">Straelseweg</meta:user-defined>
    <meta:user-defined meta:name="OVERHEIDop.straatnaam">Straelseweg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938</meta:user-defined>
    <meta:user-defined meta:name="OVERHEIDop.GmbID/DC.identifier">gmb-2021-29938</meta:user-defined>
    <meta:user-defined meta:name="OVERHEIDop.versieInformatie"/>
  </office:meta>
</office:document-meta>
</file>