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op locatie Grote Heistraat 22c in Wer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21 heeft de gemeente Zundert een melding ontvangen voor activiteiten waarvoor geen vergunningplicht geldt op locatie Grote Heistraat 22c in Wernhout. De melding is geregistreerd onder zaaknummer Z21-004458</text:p>
            <text:p text:style-name="common-al">De melding betreft de bouw van een nieuwe bedrijfsloods voor het oppotten en sorteren van bomen en planten.</text:p>
            <text:p text:style-name="common-al">De melding is inmiddels beoordeeld en voldoet aan de eisen die zijn gesteld in het Activiteitenbesluit milieubehe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Heeft u vragen dan kunt u mailen naar gemeente@zundert.nl o.v.v. publicatie melding Z21-004458 of u kunt telefonisch contact opnemen via telefoonnummer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99376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37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37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op locatie Grote Heistraat 22c in Wernhout</meta:user-defined>
    <meta:user-defined meta:name="DCTERMS.W3CDTF/DCTERMS.available">2021-09-08</meta:user-defined>
    <meta:user-defined meta:name="DCTERMS.W3CDTF/OVERHEIDop.jaargang">2021</meta:user-defined>
    <meta:user-defined meta:name="OVERHEIDop.publicationIssue">299376</meta:user-defined>
    <meta:user-defined meta:name="OVERHEIDop.GmbID/DC.identifier">gmb-2021-299376</meta:user-defined>
    <meta:user-defined meta:name="OVERHEIDop.versieInformatie"/>
  </office:meta>
</office:document-meta>
</file>