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21 1078 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21 1078 GS Amsterdam</text:p>
            <text:p text:style-name="common-al">Omschrijving:voor het plaatsen van een overkapping aan de achterzijde van de begane grond met behoud van de bestemming hiervan tot een restaurant (legalisatie).</text:p>
            <text:p text:style-name="common-al">Datum ontvangst: 07-07-2021</text:p>
            <text:p text:style-name="common-al">Zaaknummer: Z2021-Z004441</text:p>
            <text:p text:style-name="common-al">OLO nummer: 6223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441</meta:user-defined>
    <meta:user-defined meta:name="DCTERMS.abstract">plaatsen van een overkapping aan de achterzijde van de begane grond met behoud van de bestemming hiervan tot een restaurant. (legalisatie)</meta:user-defined>
    <dc:language>nl</dc:language>
    <meta:user-defined meta:name="OVERHEIDop.locatietype/OVERHEIDop.gebiedsmarkering">Punt</meta:user-defined>
    <meta:user-defined meta:name="DC.title">Aanvraag omgevingsvergunning Europaplein 21 1078 GS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73</meta:user-defined>
    <meta:user-defined meta:name="OVERHEIDop.GmbID/DC.identifier">gmb-2021-299373</meta:user-defined>
    <meta:user-defined meta:name="OVERHEIDop.versieInformatie"/>
  </office:meta>
</office:document-meta>
</file>