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d Visserweg kad. perceelnr. 636 sectie D Maarn, het vellen van 8 grove dennen (HZ_WABO-21-0982, 2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6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ed Visserweg kad. perceelnr. 636 sectie D Maarn, het vellen van 8 grove dennen (HZ_WABO-21-0982, 26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69</meta:user-defined>
    <meta:user-defined meta:name="OVERHEIDop.GmbID/DC.identifier">gmb-2021-299369</meta:user-defined>
    <meta:user-defined meta:name="OVERHEIDop.versieInformatie"/>
  </office:meta>
</office:document-meta>
</file>