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Zoeterwoudsesingel 23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van de Wet bodembescherming (Wbb), ingediend door M. Zwart Bedrijfsadvies. Het betreft een verzoek tot het afgeven van een beschikking inzake de instemming met het ingediende evaluatierapport voor de locatie Zoeterwoudsesingel 23 in Leiden, kadastraal bekend gemeente Leiden, sectie M nummers 9069, 9068, 1960, 1961, 4987-4990, 5170, 5172, 7471, 7683, 8832 en 8833. De locatie is geregistreerd onder de locatiecode AA054601566.</text:p>
            <text:p text:style-name="common-al">
            <text:span text:style-name="nadrukvet">Beschikking</text:span>
          </text:p>
            <text:p text:style-name="common-al">Wij hebben besloten in te stemmen met het evaluatierapport.</text:p>
            <text:p text:style-name="common-al">
            <text:span text:style-name="nadrukvet">Stukken inzien</text:span>
          </text:p>
            <text:p text:style-name="common-al">De stukken liggen ter inzage van <text:span text:style-name="nadrukvet">10 september 2021 tot en met 20 oktober 2021</text:span> in het Stadshuis (Bargelaan 190) in Leiden. Voor de openingstijden wordt verwezen naar de website van de gemeente.</text:p>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Meer informatie </text:span>
          </text:p>
            <text:p text:style-name="common-al">Heeft u nog vragen? Neem dan contact op met de Omgevingsdienst 071-4083100 of meldingwbb@odwh.nl. Vermeld hierbij het zaaknummer: 2019-013826<text:span text:style-name="nadrukvet">.</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36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6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6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19-013826</meta:user-defined>
    <meta:user-defined meta:name="DCTERMS.abstract">Het betreft een verzoek tot het afgeven van een beschikking inzake de instemming met het ingediende evaluatierapport voor de locatie Zoeterwoudsesingel 23 in Leiden, kadastraal bekend gemeente Leiden, sectie M nummers 9069, 9068, 1960, 1961, 4987-4990, 5170, 5172, 7471, 7683, 8832 en 8833. </meta:user-defined>
    <dc:language>nl</dc:language>
    <meta:user-defined meta:name="OVERHEIDop.locatietype/OVERHEIDop.gebiedsmarkering">Adres</meta:user-defined>
    <meta:user-defined meta:name="DC.title">Wet bodembescherming - Zoeterwoudsesingel 23 in Leiden</meta:user-defined>
    <meta:user-defined meta:name="DCTERMS.W3CDTF/DCTERMS.available">2021-09-09</meta:user-defined>
    <meta:user-defined meta:name="DCTERMS.W3CDTF/OVERHEIDop.jaargang">2021</meta:user-defined>
    <meta:user-defined meta:name="OVERHEIDop.publicationIssue">299368</meta:user-defined>
    <meta:user-defined meta:name="OVERHEIDop.GmbID/DC.identifier">gmb-2021-299368</meta:user-defined>
    <meta:user-defined meta:name="OVERHEIDop.versieInformatie"/>
  </office:meta>
</office:document-meta>
</file>