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Koninginneweg 3a, tijdelijk plaatsen van een stacaravan in achtertuin na sloop van het huidige gebouw, verzonden 26 augustus 2021, ODIJ-Z-21-093111.Het college van burgemeester en wethouders heeft de bovenstaande aanvraag buiten behandeling gesteld op grond van artikel 4:5 van de Algemene wet bestuursrecht (of Aw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936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6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6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aanvraag omgevingsvergunning buiten behandeling gesteld, Koninginneweg 3a, tijdelijk plaatsen van een stacaravan in achtertuin na sloop van het huidige gebouw, verzonden 26 augustus 2021, ODIJ-Z-21-093111.Het college van burgemeester en wethouders heeft de bovenstaande aanvraag buiten behandeling gesteld op grond van artikel 4:5 van de Algemene wet bestuursrecht (of Awb).</meta:user-defined>
    <meta:user-defined meta:name="DCTERMS.W3CDTF/DCTERMS.available">2021-09-02</meta:user-defined>
    <meta:user-defined meta:name="DCTERMS.W3CDTF/OVERHEIDop.jaargang">2021</meta:user-defined>
    <meta:user-defined meta:name="OVERHEIDop.publicationIssue">299367</meta:user-defined>
    <meta:user-defined meta:name="OVERHEIDop.GmbID/DC.identifier">gmb-2021-299367</meta:user-defined>
    <meta:user-defined meta:name="OVERHEIDop.versieInformatie"/>
  </office:meta>
</office:document-meta>
</file>