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rgerderweg 3, het oprichten van een loods t.b.v. agrarische activitei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6-08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Borgerderweg 3, het oprichten van een loods t.b.v. agrarische activiteiten, 8445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936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6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6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Odoorn, Borgerderweg 3, het oprichten van een loods t.b.v. agrarische activiteiten (aanvraag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64</meta:user-defined>
    <meta:user-defined meta:name="OVERHEIDop.GmbID/DC.identifier">gmb-2021-299364</meta:user-defined>
    <meta:user-defined meta:name="OVERHEIDop.versieInformatie"/>
  </office:meta>
</office:document-meta>
</file>