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Pikeursbaan 4 Deventer (Z2021-0000798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venter maken bekend dat een omgevingsvergunning is verleend voor het volgende project:</text:p>
            <text:p text:style-name="common-al">
            <text:span text:style-name="nadrukvet">Pikeursbaan 4</text:span>
            <text:span text:style-name="nadrukvet"> 7411GV Deventer</text:span> – voor het realiseren van 7 hotelkamers (wijziging op reeds verleende vergunning Pikeursbaan 4 z2020-00014127), verzonden op 27.08.2021.</text:p>
            <text:p text:style-name="common-al">Inzage en het maken van bezwaar is mogelijk binnen zes weken na de datum van verzending van het besluit. Inzage is mogelijk tijdens kantooruren bij Publiekscontacten Vergunningen, Grote Kerkhof 1 te Deventer. U kunt hiervoor een afspraak maken met een medewerker van Publiekscontacten. Raadpleeg hiervoor www.deventer.nl/contact.</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www.deventer.nl/loketten/digitaal-loket/bezwaarschrift-indienen.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99362</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362</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362</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en, Pikeursbaan 4 Deventer (Z2021-00007985)</meta:user-defined>
    <meta:user-defined meta:name="DCTERMS.W3CDTF/DCTERMS.available">2021-09-02</meta:user-defined>
    <meta:user-defined meta:name="DCTERMS.W3CDTF/OVERHEIDop.jaargang">2021</meta:user-defined>
    <meta:user-defined meta:name="OVERHEIDop.publicationIssue">299362</meta:user-defined>
    <meta:user-defined meta:name="OVERHEIDop.GmbID/DC.identifier">gmb-2021-299362</meta:user-defined>
    <meta:user-defined meta:name="OVERHEIDop.versieInformatie"/>
  </office:meta>
</office:document-meta>
</file>