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mgevingsvergunning van rechtswege verleend, Emmaweg 13, vervangen tuinhuis en veranda op achtererf woning, verzonden 30 augustus 2021, ODIJ-Z-21- 091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van rechtswege verleend wegens niet tijdig beslissen, op grond van artikel 3.9, derde lid Wabo juncto artikel 4:20b, eerste li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36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6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6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omgevingsvergunning van rechtswege verleend, Emmaweg 13, vervangen tuinhuis en veranda op achtererf woning, verzonden 30 augustus 2021, ODIJ-Z-21- 091941.</meta:user-defined>
    <meta:user-defined meta:name="DCTERMS.W3CDTF/DCTERMS.available">2021-09-02</meta:user-defined>
    <meta:user-defined meta:name="DCTERMS.W3CDTF/OVERHEIDop.jaargang">2021</meta:user-defined>
    <meta:user-defined meta:name="OVERHEIDop.publicationIssue">299361</meta:user-defined>
    <meta:user-defined meta:name="OVERHEIDop.GmbID/DC.identifier">gmb-2021-299361</meta:user-defined>
    <meta:user-defined meta:name="OVERHEIDop.versieInformatie"/>
  </office:meta>
</office:document-meta>
</file>