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 6, 3971 GN Driebergen-Rijsenburg, voor het aanpassen van de eerder verleende vergunning (HZ_WABO-20-1976) voor wijzigingen op het perceel voorheen bekend als Traaij 6, 3971 GN Driebergen-Rijsenburg (HZ_WABO-21-1052, 24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36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6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6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aaij 6, 3971 GN Driebergen-Rijsenburg, voor het aanpassen van de eerder verleende vergunning (HZ_WABO-20-1976) voor wijzigingen op het perceel voorheen bekend als Traaij 6, 3971 GN Driebergen-Rijsenburg (HZ_WABO-21-1052, 24 augustus 202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60</meta:user-defined>
    <meta:user-defined meta:name="OVERHEIDop.GmbID/DC.identifier">gmb-2021-299360</meta:user-defined>
    <meta:user-defined meta:name="OVERHEIDop.versieInformatie"/>
  </office:meta>
</office:document-meta>
</file>