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2 4 te Zevenaar, het verwijderen van asbest uit de woning</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melding ontvangen voor het verwijderen van asbest uit de woning aan de Zonegge 02 4 te Zevenaar. De melding is geregistreerd onder zaaknummer HZ_SLM-2021-148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935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5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5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2 4 te Zevenaar, het verwijderen van asbest uit de woning</meta:user-defined>
    <meta:user-defined meta:name="DCTERMS.W3CDTF/DCTERMS.available">2021-09-02</meta:user-defined>
    <meta:user-defined meta:name="DCTERMS.W3CDTF/OVERHEIDop.jaargang">2021</meta:user-defined>
    <meta:user-defined meta:name="OVERHEIDop.publicationIssue">299358</meta:user-defined>
    <meta:user-defined meta:name="OVERHEIDop.GmbID/DC.identifier">gmb-2021-299358</meta:user-defined>
    <meta:user-defined meta:name="OVERHEIDop.versieInformatie"/>
  </office:meta>
</office:document-meta>
</file>