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Lindenstraat 1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straat 19 te Tynaarlo</text:p>
            <text:p text:style-name="tussenkopcur">Omschrijving : het vergroten van de woning</text:p>
            <text:p text:style-name="tussenkopcur">Verzonden : 31 augustus 2021</text:p>
            <text:p text:style-name="tussenkopcur">Kenmerk : WABO-202109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3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vrij  Lindenstraat 19 te Tynaarlo; het vergroten van de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52</meta:user-defined>
    <meta:user-defined meta:name="OVERHEIDop.GmbID/DC.identifier">gmb-2021-299352</meta:user-defined>
    <meta:user-defined meta:name="OVERHEIDop.versieInformatie"/>
  </office:meta>
</office:document-meta>
</file>