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ijndensedijk 62 in Loenen aan de Vecht - aanpassen bestaande hoogwat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1</text:p>
            <text:p text:style-name="common-al">Dossiernummer: 2021-00177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35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ijndensedijk 62 in Loenen aan de Vecht - aanpassen bestaande hoogwatervoorzie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50</meta:user-defined>
    <meta:user-defined meta:name="OVERHEIDop.GmbID/DC.identifier">gmb-2021-299350</meta:user-defined>
    <meta:user-defined meta:name="OVERHEIDop.versieInformatie"/>
  </office:meta>
</office:document-meta>
</file>