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Leeghwaterstraat 9 1018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Leeghwaterstraat 9 1018RB Amsterdam</text:p>
            <text:p text:style-name="common-al">Omschrijving: Het veranderen van de eerste verdieping van het gebouw met bestemming daarvan tot een woning. </text:p>
            <text:p text:style-name="common-al">Datum ontvangst: 04-06-2021</text:p>
            <text:p text:style-name="common-al">Zaaknummer: Z2021-C003545</text:p>
            <text:p text:style-name="common-al">OLO nummer: 61390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4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545</meta:user-defined>
    <meta:user-defined meta:name="DCTERMS.abstract">Het veranderen van de eerste verdieping van het gebouw met bestemming daarvan tot een woning</meta:user-defined>
    <dc:language>nl</dc:language>
    <meta:user-defined meta:name="OVERHEIDop.locatietype/OVERHEIDop.gebiedsmarkering">Punt</meta:user-defined>
    <meta:user-defined meta:name="DC.title">Aanvraag omgevingsvergunning Eerste Leeghwaterstraat 9 1018RB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48</meta:user-defined>
    <meta:user-defined meta:name="OVERHEIDop.GmbID/DC.identifier">gmb-2021-299348</meta:user-defined>
    <meta:user-defined meta:name="OVERHEIDop.versieInformatie"/>
  </office:meta>
</office:document-meta>
</file>