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groten van een woning - Secretaris Sijboltsweg 5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1 augustus 2021 besloten om de beslistermijn voor de aanvraag met zaaknummer Z202102352 voor het vergroten van een woning op locatie Secretaris Sijboltsweg 5 in Le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934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4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4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vergroten van een woning - Secretaris Sijboltsweg 5 in Leek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346</meta:user-defined>
    <meta:user-defined meta:name="OVERHEIDop.GmbID/DC.identifier">gmb-2021-299346</meta:user-defined>
    <meta:user-defined meta:name="OVERHEIDop.versieInformatie"/>
  </office:meta>
</office:document-meta>
</file>