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traat 90, 3971 XG Driebergen-Rijsenburg, het vellen van een den (HZ_WABO-21-1673, 24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9344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4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4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osstraat 90, 3971 XG Driebergen-Rijsenburg, het vellen van een den (HZ_WABO-21-1673, 24 augustus 2021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344</meta:user-defined>
    <meta:user-defined meta:name="OVERHEIDop.GmbID/DC.identifier">gmb-2021-299344</meta:user-defined>
    <meta:user-defined meta:name="OVERHEIDop.versieInformatie"/>
  </office:meta>
</office:document-meta>
</file>