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lijk monument, H.J. ph. Fesevurstraat 7 Deventer (Z2021-000087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H.J. ph. Fesevurstraat 7 7415CM Deventer</text:span> – voor sloopwerkzaamheden aan gebouwdeel A, verzonden op 27.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934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4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4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gemeentelijk monument, H.J. ph. Fesevurstraat 7 Deventer (Z2021-00008735)</meta:user-defined>
    <meta:user-defined meta:name="DCTERMS.W3CDTF/DCTERMS.available">2021-09-02</meta:user-defined>
    <meta:user-defined meta:name="DCTERMS.W3CDTF/OVERHEIDop.jaargang">2021</meta:user-defined>
    <meta:user-defined meta:name="OVERHEIDop.publicationIssue">299342</meta:user-defined>
    <meta:user-defined meta:name="OVERHEIDop.GmbID/DC.identifier">gmb-2021-299342</meta:user-defined>
    <meta:user-defined meta:name="OVERHEIDop.versieInformatie"/>
  </office:meta>
</office:document-meta>
</file>