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65, 3941 BC Doorn, aanpassing aan de gevel van de woning (hoofdhuis A) en verbouwing van de aangrenzende woning om levensloopbestending wonen mogelijk te maken (HZ_WABO-21-1141, 2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3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rkenburgerlaan 65, 3941 BC Doorn, aanpassing aan de gevel van de woning (hoofdhuis A) en verbouwing van de aangrenzende woning om levensloopbestending wonen mogelijk te maken (HZ_WABO-21-1141, 24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9</meta:user-defined>
    <meta:user-defined meta:name="OVERHEIDop.GmbID/DC.identifier">gmb-2021-299339</meta:user-defined>
    <meta:user-defined meta:name="OVERHEIDop.versieInformatie"/>
  </office:meta>
</office:document-meta>
</file>