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Antilopespoor 288 in Maarssen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ugustus 2021</text:p>
            <text:p text:style-name="common-al">Dossiernummer: 2021-00159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33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3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Antilopespoor 288 in Maarssen - plaatsen dakopbouw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38</meta:user-defined>
    <meta:user-defined meta:name="OVERHEIDop.GmbID/DC.identifier">gmb-2021-299338</meta:user-defined>
    <meta:user-defined meta:name="OVERHEIDop.versieInformatie"/>
  </office:meta>
</office:document-meta>
</file>