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okentocht in Oostindie op 18 december 2021 - door de wijk Oostindie in Leek</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Westerkwartier een aanvraag ontvangen voor het organiseren van een spokentocht in Oostindie op 18 december 2021 op locatie door de wijk Oostindie in Leek. De aanvraag is geregistreerd onder zaaknummer Z202103236.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33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3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3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spokentocht in Oostindie op 18 december 2021 - door de wijk Oostindie in Leek</meta:user-defined>
    <meta:user-defined meta:name="DCTERMS.W3CDTF/DCTERMS.available">2021-09-02</meta:user-defined>
    <meta:user-defined meta:name="DCTERMS.W3CDTF/OVERHEIDop.jaargang">2021</meta:user-defined>
    <meta:user-defined meta:name="OVERHEIDop.publicationIssue">299337</meta:user-defined>
    <meta:user-defined meta:name="OVERHEIDop.GmbID/DC.identifier">gmb-2021-299337</meta:user-defined>
    <meta:user-defined meta:name="OVERHEIDop.versieInformatie"/>
  </office:meta>
</office:document-meta>
</file>