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apuitstraat 1 t/m 23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evenementenvergunning voor een Buurt BBQ op 11-09-2021 op locatie Tapuitstraat 1 t/m 23 te Schoonhoven. De aanvraag is geregistreerd onder zaaknummer SXO-202118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33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Tapuitstraat 1 t/m 23 te Schoonhov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36</meta:user-defined>
    <meta:user-defined meta:name="OVERHEIDop.GmbID/DC.identifier">gmb-2021-299336</meta:user-defined>
    <meta:user-defined meta:name="OVERHEIDop.versieInformatie"/>
  </office:meta>
</office:document-meta>
</file>