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, 3941 RB Doorn, het vellen van 2 grove dennen en een beuk (HZ_WABO-21-1030,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3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gweg 2, 3941 RB Doorn, het vellen van 2 grove dennen en een beuk (HZ_WABO-21-1030, 17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34</meta:user-defined>
    <meta:user-defined meta:name="OVERHEIDop.GmbID/DC.identifier">gmb-2021-299334</meta:user-defined>
    <meta:user-defined meta:name="OVERHEIDop.versieInformatie"/>
  </office:meta>
</office:document-meta>
</file>